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D#m Bbm B F#</text:p>
      <text:p>Fliegen Motten in das <text:span text:style-name="Measure_20__23_2">Licht</text:span> <text:s text:c="3"/>D#m Bbm B C#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G#m E F# <text:s/>B-B&gt;F#</text:p>
      <text:p>Liebe wird aus Mut ge<text:span text:style-name="Measure_20__23_2">macht</text:span>, G#m E C#m F#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G#m-E F#-D#m</text:p>
      <text:p>Irgend<text:span text:style-name="Measure_20__23_1">wie</text:span>, irgend<text:span text:style-name="Measure_20__23_1_bd_">wo</text:span>, irgend<text:span text:style-name="Measure_20__23_2">wann</text:span> E-F# <text:s/>B</text:p>
      <text:p>(Die Zeit ist <text:span text:style-name="Measure_20__23_1_bd_">reif</text:span> für <text:s text:c="9"/>G#m-E F#-D#m</text:p>
      <text:p><text:s text:c="5"/>ein <text:span text:style-name="Measure_20__23_2">biß</text:span>chen Zärtlich<text:span text:style-name="Measure_20__23_2_bd_">keit</text:span>) <text:s/>E-B <text:s/>F#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B F# E - B F# F#-X X <text:s/>[Chorus]</text:p>
      <text:p>[Chorus] () [Solo] - F#-X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